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C98E4A8600CE73D0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officeooo:rsid="00108f0e" officeooo:paragraph-rsid="00108f0e" style:font-size-asian="16pt" style:font-weight-asian="bold" style:font-size-complex="16pt" style:font-weight-complex="bold"/>
    </style:style>
    <style:style style:name="P2" style:family="paragraph" style:parent-style-name="Footer">
      <style:text-properties officeooo:paragraph-rsid="00131e22"/>
    </style:style>
    <style:style style:name="P3" style:family="paragraph" style:parent-style-name="Standard">
      <style:text-properties officeooo:rsid="000c770d" officeooo:paragraph-rsid="000c770d"/>
    </style:style>
    <style:style style:name="P4" style:family="paragraph" style:parent-style-name="Standard">
      <style:text-properties officeooo:rsid="000d203d" officeooo:paragraph-rsid="000d203d"/>
    </style:style>
    <style:style style:name="P5" style:family="paragraph" style:parent-style-name="Standard">
      <style:text-properties fo:font-weight="bold" officeooo:rsid="000d203d" officeooo:paragraph-rsid="000d203d" style:font-weight-asian="bold" style:font-weight-complex="bold"/>
    </style:style>
    <style:style style:name="P6" style:family="paragraph" style:parent-style-name="Standard">
      <style:text-properties fo:font-weight="bold" officeooo:rsid="000d203d" officeooo:paragraph-rsid="000e5cb7" style:font-weight-asian="bold" style:font-weight-complex="bold"/>
    </style:style>
    <style:style style:name="P7" style:family="paragraph" style:parent-style-name="Standard">
      <style:text-properties fo:font-weight="bold" officeooo:rsid="000d203d" officeooo:paragraph-rsid="0016a30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officeooo:rsid="000c770d" officeooo:paragraph-rsid="000c770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c770d" officeooo:paragraph-rsid="000e5cb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d203d" officeooo:paragraph-rsid="000e5cb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d4ee3" officeooo:paragraph-rsid="000d4ee3" style:font-size-asian="12pt" style:font-size-complex="12pt"/>
    </style:style>
    <style:style style:name="P12" style:family="paragraph" style:parent-style-name="Standard">
      <style:text-properties fo:font-size="12pt" officeooo:rsid="000d203d" officeooo:paragraph-rsid="000d203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e5cb7" officeooo:paragraph-rsid="000e5cb7" style:font-size-asian="12pt" style:font-size-complex="12pt"/>
    </style:style>
    <style:style style:name="P14" style:family="paragraph" style:parent-style-name="Standard">
      <style:text-properties fo:color="#000000" fo:font-weight="bold" officeooo:rsid="000d203d" officeooo:paragraph-rsid="000d4ee3" style:font-weight-asian="bold" style:font-weight-complex="bold"/>
    </style:style>
    <style:style style:name="P15" style:family="paragraph" style:parent-style-name="Standard">
      <style:text-properties fo:color="#000000" fo:font-weight="bold" officeooo:rsid="000d203d" officeooo:paragraph-rsid="000e5cb7" style:font-weight-asian="bold" style:font-weight-complex="bold"/>
    </style:style>
    <style:style style:name="P16" style:family="paragraph" style:parent-style-name="Text_20_body">
      <style:text-properties officeooo:rsid="000d203d" officeooo:paragraph-rsid="000d203d"/>
    </style:style>
    <style:style style:name="P17" style:family="paragraph" style:parent-style-name="Text_20_body">
      <style:text-properties officeooo:rsid="000d203d" officeooo:paragraph-rsid="001517be"/>
    </style:style>
    <style:style style:name="P18" style:family="paragraph" style:parent-style-name="Text_20_body">
      <style:text-properties fo:font-weight="bold" officeooo:rsid="000d203d" officeooo:paragraph-rsid="000d203d" style:font-weight-asian="bold" style:font-weight-complex="bold"/>
    </style:style>
    <style:style style:name="P19" style:family="paragraph" style:parent-style-name="Text_20_body">
      <style:text-properties fo:color="#000000" fo:font-weight="normal" officeooo:rsid="000e5cb7" officeooo:paragraph-rsid="000fd27b" style:font-weight-asian="normal" style:font-weight-complex="normal"/>
    </style:style>
    <style:style style:name="T1" style:family="text">
      <style:text-properties officeooo:rsid="000e5cb7"/>
    </style:style>
    <style:style style:name="T2" style:family="text">
      <style:text-properties fo:font-size="12pt" officeooo:rsid="000d4ee3" style:font-size-asian="12pt" style:font-size-complex="12pt"/>
    </style:style>
    <style:style style:name="T3" style:family="text">
      <style:text-properties officeooo:rsid="000d203d"/>
    </style:style>
    <style:style style:name="T4" style:family="text">
      <style:text-properties fo:color="#000000"/>
    </style:style>
    <style:style style:name="T5" style:family="text">
      <style:text-properties fo:color="#000000" fo:font-size="12pt"/>
    </style:style>
    <style:style style:name="T6" style:family="text">
      <style:text-properties fo:color="#000000" fo:font-size="12pt" officeooo:rsid="001517be"/>
    </style:style>
    <style:style style:name="T7" style:family="text">
      <style:text-properties fo:color="#000000" officeooo:rsid="000d203d"/>
    </style:style>
    <style:style style:name="T8" style:family="text">
      <style:text-properties fo:color="#000000" fo:font-weight="bold" officeooo:rsid="000d203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999999" fo:font-size="12pt" officeooo:rsid="000e5cb7"/>
    </style:style>
    <style:style style:name="T11" style:family="text">
      <style:text-properties fo:color="#999999" fo:font-size="12pt" officeooo:rsid="001517b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officeooo:rsid="001517be" style:font-weight-asian="normal" style:font-weight-complex="normal"/>
    </style:style>
    <style:style style:name="T14" style:family="text">
      <style:text-properties fo:font-weight="normal" officeooo:rsid="0016a309" style:font-weight-asian="normal" style:font-weight-complex="normal"/>
    </style:style>
    <style:style style:name="T15" style:family="text">
      <style:text-properties officeooo:rsid="001517be"/>
    </style:style>
    <style:style style:name="T16" style:family="text">
      <style:text-properties officeooo:rsid="0016a309"/>
    </style:style>
    <style:style style:name="T17" style:family="text">
      <style:text-properties officeooo:rsid="001704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9">Input zur Bewerbung von Veranstaltungen <text:span text:style-name="T3">auf der Homepage des </text:span></text:p>
      <text:p text:style-name="P10">Ortsrat Einum</text:p>
      <text:p text:style-name="P8"/>
      <text:p text:style-name="P11">Der Ortsrat Einum bietet den Vereinen und Verbänden an, auf der Homepage <text:a xlink:type="simple" xlink:href="http://www.hi-einum.de/" text:style-name="Internet_20_link" text:visited-style-name="Visited_20_Internet_20_Link">www.hi-einum.de</text:a> Ankündigungen von Veranstaltungen zu veröffentlichen. Als Basis <text:span text:style-name="T1">der Termine</text:span> dient der aktuelle Jahresplan. Natürlich können auch <text:span text:style-name="T1">zusätzliche</text:span> Veranstaltungen aufgenommen werden.</text:p>
      <text:p text:style-name="P11">Der Administrator behält sich vor, redaktionelle Änderungen des Input/Design vorzunehmen. Neben dem Text können auch <text:span text:style-name="T1">Fotos</text:span>/Grafiken eingereicht werden. Wir gehen davon aus, dass der Einreicher die Rechte <text:span text:style-name="T1">an den Fotos/Grafiken </text:span>zur Veröffentlichung hat und dieses Recht de<text:span text:style-name="T17">m</text:span> Administrator <text:span text:style-name="T15">der Homepage </text:span><text:a xlink:type="simple" xlink:href="http://www.hi-einum.de/" text:style-name="Internet_20_link" text:visited-style-name="Visited_20_Internet_20_Link"><text:span text:style-name="T15">www.hi-einum.de</text:span></text:a><text:span text:style-name="T15"> weitergibt.</text:span></text:p>
      <text:p text:style-name="P13">Der Input soll 4 Wochen vor dem Termin an die eMail Adresse: <text:a xlink:type="simple" xlink:href="mailto:info@hi-einum.de" text:style-name="Internet_20_link" text:visited-style-name="Visited_20_Internet_20_Link">info@hi-einum.de</text:a> gesendet werden.</text:p>
      <text:p text:style-name="P12"/>
      <text:p text:style-name="P4"><text:span text:style-name="T12">Ansprechpartner:In:</text:span> <text:tab/><text:tab/><text:tab/><text:tab/><text:span text:style-name="T12">Telefon: </text:span></text:p>
      <text:p text:style-name="P5"/>
      <text:p text:style-name="P5">_____<text:span text:style-name="T13">Kopfzeile</text:span>___________________________________________________________________</text:p>
      <text:p text:style-name="P4"/>
      <text:p text:style-name="P17"><text:span text:style-name="Strong_20_Emphasis"><text:span text:style-name="T6">Titel</text:span></text:span><text:span text:style-name="Strong_20_Emphasis"><text:span text:style-name="T5">: </text:span></text:span><text:span text:style-name="Strong_20_Emphasis"><text:span text:style-name="T11">Mein Titel</text:span></text:span></text:p>
      <text:p text:style-name="P16"><text:span text:style-name="Strong_20_Emphasis"><text:span text:style-name="T5">Aussrichter: </text:span></text:span><text:span text:style-name="Strong_20_Emphasis"><text:span text:style-name="T10">Verein/Verband</text:span></text:span></text:p>
      <text:p text:style-name="Text_20_body"><text:span text:style-name="Strong_20_Emphasis"><text:span text:style-name="T4">Wann:</text:span></text:span><text:span text:style-name="T4"> 08.02.2020 </text:span><text:span text:style-name="T8">um / von</text:span><text:span text:style-name="T7"> 15:00 – 19:00 Uhr</text:span></text:p>
      <text:p text:style-name="Text_20_body"><text:span text:style-name="Strong_20_Emphasis"><text:span text:style-name="T4">Wo:</text:span></text:span><text:span text:style-name="T4">     </text:span><text:span text:style-name="T7">Treffpunkt</text:span></text:p>
      <text:p text:style-name="Text_20_body"><text:span text:style-name="Strong_20_Emphasis"><text:span text:style-name="T4">Für:</text:span></text:span><text:span text:style-name="T4">     </text:span><text:span text:style-name="T7">Wer soll angesprochen werden?</text:span></text:p>
      <text:p text:style-name="P18"><text:span text:style-name="T4">Kostenbeitrag: </text:span><text:span text:style-name="T9">falls ein Beitrag erhoben wird</text:span></text:p>
      <text:p text:style-name="P18"><text:span text:style-name="T4">Ansprechpartner:In: </text:span><text:span text:style-name="T9">Bekanntgabe des <text:s/>Ansprechpartner, falls notwendig <text:s/></text:span><text:span text:style-name="T4">Telefon: </text:span></text:p>
      <text:p text:style-name="P7">______<text:span text:style-name="T14">Beschreibung der Veranstaltung</text:span>________________________________________________</text:p>
      <text:p text:style-name="P14"/>
      <text:p text:style-name="P19"><text:span text:style-name="T16">T</text:span>ext zur Beschreibung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_________________________________________________________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officeooo:rsid="00108f0e" officeooo:paragraph-rsid="00108f0e" style:font-size-asian="16pt" style:font-weight-asian="bold" style:font-size-complex="16pt" style:font-weight-complex="bold"/>
    </style:style>
    <style:style style:name="MP2" style:family="paragraph" style:parent-style-name="Footer">
      <style:text-properties officeooo:paragraph-rsid="00131e22"/>
    </style:style>
    <style:style style:name="MT1" style:family="text">
      <style:text-properties officeooo:rsid="000e5cb7"/>
    </style:style>
    <style:style style:name="MT2" style:family="text">
      <style:text-properties fo:font-size="12pt" officeooo:rsid="000d4ee3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4.907cm" svg:y="-1.616cm" svg:width="1.963cm" svg:height="2.482cm" draw:z-index="0"><draw:image xlink:href="Pictures/100000000000009F000000C98E4A8600CE73D025.jpg" xlink:type="simple" xlink:show="embed" xlink:actuate="onLoad" loext:mime-type="image/jpeg"/></draw:frame>Ortsrat Einum</text:p>
      </style:header>
      <style:footer>
        <text:p text:style-name="MP2"><text:span text:style-name="MT1">Input für Veranstaltungen<text:tab/></text:span><text:a xlink:type="simple" xlink:href="http://www.hi-einum.de/" text:style-name="Internet_20_link" text:visited-style-name="Visited_20_Internet_20_Link"><text:span text:style-name="MT2">www.hi-einum.de</text:span></text:a><text:span text:style-name="MT1"><text:tab/>24.01.2020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13:49:43.314000000</meta:creation-date>
    <meta:generator>LibreOffice/6.3.3.2$Windows_X86_64 LibreOffice_project/a64200df03143b798afd1ec74a12ab50359878ed</meta:generator>
    <dc:date>2020-01-24T15:36:26.256000000</dc:date>
    <meta:editing-duration>PT28M</meta:editing-duration>
    <meta:editing-cycles>8</meta:editing-cycles>
    <meta:document-statistic meta:table-count="0" meta:image-count="1" meta:object-count="0" meta:page-count="1" meta:paragraph-count="19" meta:word-count="151" meta:character-count="1394" meta:non-whitespace-character-count="1243"/>
  </office:meta>
</office:document-meta>
</file>